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192cm" fo:margin-left="2.06cm" fo:margin-top="0cm" fo:margin-bottom="0cm" table:align="left" style:writing-mode="lr-tb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7.5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fo:padding="0.097cm" fo:border-left="0.75pt solid #000000" fo:border-right="0.75pt solid #000080" fo:border-top="none" fo:border-bottom="0.75pt solid #000080" style:writing-mode="lr-tb"/>
    </style:style>
    <style:style style:name="Tabela2" style:family="table">
      <style:table-properties style:width="17cm" fo:margin-left="-0.026cm" fo:margin-top="0cm" fo:margin-bottom="0cm" table:align="left" style:writing-mode="lr-tb"/>
    </style:style>
    <style:style style:name="Tabela2.A" style:family="table-column">
      <style:table-column-properties style:column-width="4.244cm"/>
    </style:style>
    <style:style style:name="Tabela2.B" style:family="table-column">
      <style:table-column-properties style:column-width="4.256cm"/>
    </style:style>
    <style:style style:name="Tabela2.C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b98b9"/>
    </style:style>
    <style:style style:name="P3" style:family="paragraph" style:parent-style-name="Standard">
      <style:paragraph-properties fo:text-align="start" style:justify-single-word="false" fo:orphans="0" fo:widows="0"/>
      <style:text-properties officeooo:paragraph-rsid="001b98b9"/>
    </style:style>
    <style:style style:name="P4" style:family="paragraph" style:parent-style-name="Standard">
      <style:paragraph-properties fo:text-align="start" style:justify-single-word="false"/>
      <style:text-properties officeooo:paragraph-rsid="001b98b9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1b98b9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1b98b9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paragraph-rsid="001b98b9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08c875" officeooo:paragraph-rsid="001b98b9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0ba192" officeooo:paragraph-rsid="001b98b9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4013a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Num4">
      <style:paragraph-properties fo:margin-left="1.376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text-align="center" style:justify-single-word="false"/>
      <style:text-properties officeooo:paragraph-rsid="0026258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6258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orphans="0" fo:widows="0"/>
      <style:text-properties style:font-name="Times New Roman" fo:font-size="10pt" officeooo:paragraph-rsid="0026258d" style:font-size-asian="10pt" style:font-name-complex="Times New Roman1" style:font-size-complex="10pt"/>
    </style:style>
    <style:style style:name="P20" style:family="paragraph" style:parent-style-name="Standard">
      <style:text-properties officeooo:paragraph-rsid="0026258d"/>
    </style:style>
    <style:style style:name="P2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26258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26258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26258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91a77" officeooo:paragraph-rsid="0026258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26258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abd36" officeooo:paragraph-rsid="0026258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2625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98b9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9fb64"/>
    </style:style>
    <style:style style:name="T5" style:family="text">
      <style:text-properties style:font-name="Liberation Serif" officeooo:rsid="0008c875"/>
    </style:style>
    <style:style style:name="T6" style:family="text">
      <style:text-properties style:font-name="Liberation Serif" officeooo:rsid="000ba192"/>
    </style:style>
    <style:style style:name="T7" style:family="text">
      <style:text-properties officeooo:rsid="001b98b9"/>
    </style:style>
    <style:style style:name="T8" style:family="text">
      <style:text-properties officeooo:rsid="000ba192"/>
    </style:style>
    <style:style style:name="T9" style:family="text">
      <style:text-properties officeooo:rsid="001d90dc"/>
    </style:style>
    <style:style style:name="T10" style:family="text">
      <style:text-properties officeooo:rsid="000f4640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191a77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91a7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officeooo:rsid="001922c5"/>
    </style:style>
    <style:style style:name="T16" style:family="text">
      <style:text-properties officeooo:rsid="001c8cea"/>
    </style:style>
    <style:style style:name="T17" style:family="text">
      <style:text-properties officeooo:rsid="001abd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zacja dyżuru wakacyjnego w przedszkolach w 202</text:span><text:span text:style-name="T2">3</text:span><text:span text:style-name="T1"> roku</text:span></text:p>
      <text:p text:style-name="P6"/>
      <text:p text:style-name="P1"><text:tab/>Dyżur wakacyjny w roku szkolnym 202<text:span text:style-name="T7">2</text:span>/202<text:span text:style-name="T7">3</text:span> pełnią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Termin</text:p>
          </table:table-cell>
          <table:table-cell table:style-name="Tabela1.B1" office:value-type="string">
            <text:p text:style-name="P8">Przedszkole</text:p>
          </table:table-cell>
        </table:table-row>
        <table:table-row table:style-name="Tabela1.1">
          <table:table-cell table:style-name="Tabela1.A2" table:number-rows-spanned="3" office:value-type="string">
            <text:p text:style-name="P7"/>
            <text:p text:style-name="P2"><text:span text:style-name="T3">0</text:span><text:span text:style-name="T4">3</text:span><text:span text:style-name="T3">.07 – 1</text:span><text:span text:style-name="T5">4</text:span><text:span text:style-name="T3">.07.202</text:span><text:span text:style-name="T5">3</text:span></text:p>
          </table:table-cell>
          <table:table-cell table:style-name="Tabela1.B2" office:value-type="string">
            <text:p text:style-name="P5"><text:span text:style-name="T3">PM </text:span><text:span text:style-name="T5">9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</text:span><text:span text:style-name="T4">12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1</text:span><text:span text:style-name="T5">4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/>
            <text:p text:style-name="P2"><text:span text:style-name="T3">1</text:span><text:span text:style-name="T5">7</text:span><text:span text:style-name="T3">.07 – </text:span><text:span text:style-name="T4">28</text:span><text:span text:style-name="T3">.07.202</text:span><text:span text:style-name="T5">3</text:span></text:p>
          </table:table-cell>
          <table:table-cell table:style-name="Tabela1.B2" office:value-type="string">
            <text:p text:style-name="P5"><text:span text:style-name="T3">PM </text:span><text:span text:style-name="T5">2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</text:span><text:span text:style-name="T6">7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1</text:span><text:span text:style-name="T5">1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"><text:span text:style-name="T4">31.07</text:span><text:span text:style-name="T3"> – 1</text:span><text:span text:style-name="T5">4</text:span><text:span text:style-name="T3">.08.202</text:span><text:span text:style-name="T5">3</text:span></text:p>
          </table:table-cell>
          <table:table-cell table:style-name="Tabela1.B2" office:value-type="string">
            <text:p text:style-name="P9">PM<text:span text:style-name="T8">I</text:span> <text:span text:style-name="T8">5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10">PM 3</text:p>
          </table:table-cell>
        </table:table-row>
        <table:table-row table:style-name="Tabela1.1">
          <table:table-cell table:style-name="Tabela1.A2" table:number-rows-spanned="3" office:value-type="string">
            <text:p text:style-name="P7"/>
            <text:p text:style-name="P2"><text:span text:style-name="T3">16.08 – 31.08.202</text:span><text:span text:style-name="T5">3</text:span></text:p>
          </table:table-cell>
          <table:table-cell table:style-name="Tabela1.B2" office:value-type="string">
            <text:p text:style-name="P5"><text:span text:style-name="T3">PM </text:span><text:span text:style-name="T6">6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</text:span><text:span text:style-name="T5">1</text:span><text:span text:style-name="T4">0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</text:span><text:span text:style-name="T5"> </text:span><text:span text:style-name="T6">1</text:span></text:p>
          </table:table-cell>
        </table:table-row>
      </table:table>
      <text:p text:style-name="P3"/>
      <text:p text:style-name="P11">1. Dyżur wakacyjny organizowany jest dla dzieci w wieku przedszkolnym uczęszczających w roku szkolnym 20<text:span text:style-name="T7">22</text:span>/202<text:span text:style-name="T7">3</text:span> do przedszkoli lub oddziałów przedszkolnych w szkołach podstawowych prowadzonych przez Gminę Legionowo.</text:p>
      <text:p text:style-name="P11"/>
      <text:p text:style-name="P11">2. Zapisy na dyżur wakacyjny prowadzone są z wykorzystaniem systemu elektronicznego<text:line-break/>od 2<text:span text:style-name="T7">1</text:span> kwietnia do <text:span text:style-name="T7">5 maja</text:span> 202<text:span text:style-name="T7">3</text:span> r. <text:s/>zgodnie z harmonogramem. Strona zapisów na dyżur wakacyjny dla rodziców <text:span text:style-name="T1">legionowo-dyzury.pzo.edu.pl</text:span> zostanie udostępniona 2<text:span text:style-name="T7">1</text:span> kwietnia 202<text:span text:style-name="T7">3</text:span> r.<text:line-break/>od godz. 9.00.</text:p>
      <text:p text:style-name="P11"/>
      <text:p text:style-name="P11">3. We wszystkich dyżurujących przedszkolach obowiązują te same zasady, terminy i kryteria.</text:p>
      <text:p text:style-name="P11"/>
      <text:p text:style-name="P11">4. We wniosku o przyjęcie dziecka na dyżur wakacyjny można wskazać maksymalnie<text:line-break/>3 przedszkola dyżurujące w danym terminie.</text:p>
      <text:p text:style-name="P11"/>
      <text:p text:style-name="P11">5. Pierwszeństwo w przyjęciu dziecka na dyżur wakacyjny mają dzieci uczęszczające<text:line-break/>do dyżurującego przedszkola, a następnie dzieci z innych przedszkoli i oddziałów przedszkolnych w szkołach podstawowych/zespołach szkolno-przedszkolnych.</text:p>
      <text:p text:style-name="P11"/>
      <text:p text:style-name="P11">6. Kolejność przyjęć na dyżur wakacyjny ustala dyrektor przedszkola. W przypadku grupy kandydatów spełniających te same kryteria, dyrektor bierze pod uwagę wnioski dotyczące rodzeństwa oraz miejsce przedszkola na liście preferencji (w porządku od najbardziej do najmniej preferowanego).</text:p>
      <text:p text:style-name="P11"/>
      <text:p text:style-name="P11">7. Dostęp do systemu zapisów możliwy jest za pomocą hasła utworzonego przez rodziców/prawnych opiekunów w elektronicznym systemie zapisów na dyżur wakacyjny.</text:p>
      <text:p text:style-name="P11"/>
      <text:p text:style-name="P11">8. Po zalogowaniu się w systemie rodzice/prawni opiekunowie:</text:p>
      <text:list text:style-name="WWNum1">
        <text:list-item>
          <text:p text:style-name="P13">uzupełniają dane dziecka,</text:p>
        </text:list-item>
        <text:list-item>
          <text:p text:style-name="P13">wskazują:</text:p>
        </text:list-item>
      </text:list>
      <text:p text:style-name="P11"><text:tab/>- turnusy w kolejności chronologicznej od turnusu najwcześniejszego,</text:p>
      <text:p text:style-name="P11"><text:soft-page-break/><text:tab/>- przedszkola w każdym z wybranych turnusów w kolejności od najbardziej preferowanego,</text:p>
      <text:list text:style-name="WWNum2">
        <text:list-item>
          <text:p text:style-name="P14">zapisują wniosek w systemie.</text:p>
        </text:list-item>
      </text:list>
      <text:p text:style-name="P11"/>
      <text:p text:style-name="P11">9. Rodzice/prawni opiekunowie niekorzystający z komputera i internetu:</text:p>
      <text:list text:style-name="WWNum3">
        <text:list-item>
          <text:p text:style-name="P15">pobierają wniosek w przedszkolu/szkole,</text:p>
        </text:list-item>
        <text:list-item>
          <text:p text:style-name="P15">wypełniają go odręcznie i po podpisaniu składają w przedszkolu pierwszego wyboru,</text:p>
        </text:list-item>
        <text:list-item>
          <text:p text:style-name="P15">informacje zawarte we wniosku wprowadza do systemu informatycznego dyrektor<text:line-break/>lub upoważniony pracownik przedszkola.</text:p>
        </text:list-item>
      </text:list>
      <text:p text:style-name="P11"/>
      <text:p text:style-name="P12">10. <text:span text:style-name="T10">Ze względów organizacyjnych i rozliczeniowych zapisu na dyżur wakacyjny można dokonać jedynie na cały turnus. Brak jest możliwości wyboru dni w ramach turnusu.</text:span></text:p>
      <text:p text:style-name="P11"/>
      <text:p text:style-name="P11">11. Informacja o zakwalifikowaniu dziecka na dyżur wakacyjny będzie dostępna w elektronicznym systemie zapisów oraz w przedszkolu, do którego dziecko zostanie zakwalifikowane.</text:p>
      <text:p text:style-name="P11"/>
      <text:p text:style-name="P11">12. Potwierdzeniem korzystania z miejsca w przedszkolu dyżurującym, do którego dziecko zostało zakwalifikowane jest:</text:p>
      <text:list text:style-name="WWNum4">
        <text:list-item>
          <text:p text:style-name="P16">wydrukowanie i złożenie wniosku wraz z potwierdzeniem wniesienia opłaty za wyżywienie przez <text:s/>rodziców, którzy wypełnili <text:s/>i zapisali wniosek w systemie,</text:p>
        </text:list-item>
        <text:list-item>
          <text:p text:style-name="P16">złożenie potwierdzenia wniesienia opłaty za wyżywienie przez rodziców, którzy wypełnili<text:line-break/>i złożyli wniosek w formie papierowej w przedszkolu.</text:p>
        </text:list-item>
      </text:list>
      <text:p text:style-name="P11">Opłata za wyżywienie dokonywana jest na rachunek bankowy dyżurującego przedszkola<text:line-break/>w terminie 14 dni od dnia opublikowania informacji o zakwalifikowaniu. W treści przelewu należy wpisać „opłata za wyżywienie – dyżur wakacyjny 202<text:span text:style-name="T7">3</text:span> imię i nazwisko dziecka”.</text:p>
      <text:p text:style-name="P11">Brak złożenia wniosku wraz z potwierdzeniem wniesienia opłaty we wskazanym w harmonogramie terminie oznacza rezygnację z miejsca w dyżurującym przedszkolu.</text:p>
      <text:p text:style-name="P11"/>
      <text:p text:style-name="P11">13. Zwrot różnicy pomiędzy wpłatą za wyżywienie dokonana w wyznaczonym terminie na dyżur wakacyjny a należnością wynikającą z obecności dziecka na dyżurze nastąpi do 30 września 202<text:span text:style-name="T9">3</text:span> r. wyłącznie bezgotówkowo na rachunek bankowy wskazany przez rodzica we wniosku o przyjęcie dziecka na dyżur wakacyjny.</text:p>
      <text:p text:style-name="P11"/>
      <text:p text:style-name="P11">14. Rodzice/prawni opiekunowie dzieci, które nie zostały przyjęte na dyżur do wybranych przedszkoli, mogą zgłaszać się do innej dyżurującej placówki, która dysponuje wolnymi miejscami.</text:p>
      <text:p text:style-name="P11"/>
      <text:p text:style-name="P11">15. Wykaz wolnych miejsc zostanie opublikowany w elektronicznym systemie zapisów<text:line-break/>w terminach określonych w harmonogramie.</text:p>
      <text:p text:style-name="P11"/>
      <text:p text:style-name="P11">16. Brak zgłoszenia nieobecności dziecka w pierwszym dniu dyżuru wakacyjnego będzie skutkował skreśleniem dziecka z listy przyjętych na dyżur.</text:p>
      <text:p text:style-name="P11"/>
      <text:p text:style-name="P11">17. Przyjęcie dziecka na dyżur wakacyjny po upływie terminów określonych w harmonogramie jest uzależnione od decyzji dyrektora przedszkola, które dysponuje wolnymi miejscami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<text:span text:style-name="T11">Harmonogram zapisów na dyżury wakacyjne w przedszkolach w 202</text:span><text:span text:style-name="T12">3</text:span><text:span text:style-name="T11"> r.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1">Data</text:p>
          </table:table-cell>
          <table:covered-table-cell/>
          <table:table-cell table:style-name="Tabela2.C1" table:number-rows-spanned="2" office:value-type="string">
            <text:p text:style-name="P21">Etapy zapisów/czynność rodzica</text:p>
          </table:table-cell>
        </table:table-row>
        <table:table-row table:style-name="Tabela2.1">
          <table:table-cell table:style-name="Tabela2.A2" office:value-type="string">
            <text:p text:style-name="P23">od</text:p>
          </table:table-cell>
          <table:table-cell table:style-name="Tabela2.A2" office:value-type="string">
            <text:p text:style-name="P23">do</text:p>
          </table:table-cell>
          <table:covered-table-cell table:style-name="Tabela2.C1"/>
        </table:table-row>
        <table:table-row table:style-name="Tabela2.1">
          <table:table-cell table:style-name="Tabela2.A2" office:value-type="string">
            <text:p text:style-name="P27"><text:span text:style-name="T13">2</text:span><text:span text:style-name="T14">1</text:span><text:span text:style-name="T13"> kwietnia</text:span></text:p>
            <text:p text:style-name="P23">od godz. 9.00</text:p>
          </table:table-cell>
          <table:table-cell table:style-name="Tabela2.A2" office:value-type="string">
            <text:p text:style-name="P24">5 maja</text:p>
            <text:p text:style-name="P23">do godz. 16.00</text:p>
          </table:table-cell>
          <table:table-cell table:style-name="Tabela2.C3" office:value-type="string">
            <text:p text:style-name="P25">Rejestracja w systemie wniosków o przyjecie na dyżur. Rodzic dokonuje rejestracji, nie będzie możliwości pobrania wniosku. Wniosek do pobrania będzie dostępny dopiero po kwalifikacji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7"><text:span text:style-name="T13">1</text:span><text:span text:style-name="T14">6</text:span><text:span text:style-name="T13"> maja </text:span></text:p>
            <text:p text:style-name="P23"><text:s/>godz.12.00</text:p>
          </table:table-cell>
          <table:covered-table-cell/>
          <table:table-cell table:style-name="Tabela2.C3" office:value-type="string">
            <text:p text:style-name="P25">Informacja o zakwalifikowaniu dziecka na dyżur wakacyjny. </text:p>
            <text:p text:style-name="P25">Informacja będzie dostępna w elektronicznym systemie zapisów oraz przedszkolu, do którego dziecko zostanie zakwalifikowane.</text:p>
            <text:p text:style-name="P25"/>
            <text:p text:style-name="P22">Uwaga! Od 1<text:span text:style-name="T15">6</text:span> maja, rodzic będzie miał możliwość po zalogowaniu się na konto dziecka, pobrania wniosku na dyżur wakacyjny.</text:p>
          </table:table-cell>
        </table:table-row>
        <table:table-row table:style-name="Tabela2.1">
          <table:table-cell table:style-name="Tabela2.A2" office:value-type="string">
            <text:p text:style-name="P27"><text:span text:style-name="T13">1</text:span><text:span text:style-name="T14">6 </text:span><text:span text:style-name="T13">maja </text:span></text:p>
            <text:p text:style-name="P26">od godz. 12.00</text:p>
          </table:table-cell>
          <table:table-cell table:style-name="Tabela2.A2" office:value-type="string">
            <text:p text:style-name="P27"><text:span text:style-name="T14">30</text:span><text:span text:style-name="T13"> maja</text:span></text:p>
            <text:p text:style-name="P26">do godz. 16.00</text:p>
          </table:table-cell>
          <table:table-cell table:style-name="Tabela2.C3" office:value-type="string">
            <text:p text:style-name="P25">Potwierdzenie korzystania z miejsca w przedszkolu, do którego dziecko zostało zakwalifikowane – wniesienie opłaty za wyżywienie.</text:p>
            <text:p text:style-name="P25"/>
            <text:p text:style-name="P22">Uwaga!</text:p>
            <text:p text:style-name="P22">Potwierdzenie<text:span text:style-name="T16">m</text:span> zapisu na dyżur wakacyjny do placówki, do której dziecko zostało zakwalifikowane <text:s/>jest złożenie wniosku wraz z potwierdzeniem wpłaty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7"><text:span text:style-name="T14">5</text:span><text:span text:style-name="T13"> </text:span><text:span text:style-name="T14">czerwca</text:span></text:p>
            <text:p text:style-name="P23">godz.1<text:span text:style-name="T17">0</text:span>.00</text:p>
          </table:table-cell>
          <table:covered-table-cell/>
          <table:table-cell table:style-name="Tabela2.C3" office:value-type="string">
            <text:p text:style-name="P25">Informacja o przyjęciu dziecka na dyżur wakacyjny. Informacja będzie dostępna w elektronicznym systemie zapisów oraz w przedszkolu, do którego dziecko zostanie przyjęte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>5 czerwca</text:p>
            <text:p text:style-name="P23">godz. 1<text:span text:style-name="T17">2</text:span>.00</text:p>
          </table:table-cell>
          <table:covered-table-cell/>
          <table:table-cell table:style-name="Tabela2.C3" office:value-type="string">
            <text:p text:style-name="P25">Publikacja wykazu wolnych miejsc na stronie systemu zapisów ze wskazaniem przedszkoli.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0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3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6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5T09:58:24.277000000</dc:date>
    <meta:editing-duration>PT2H5M52S</meta:editing-duration>
    <meta:editing-cycles>10</meta:editing-cycles>
    <meta:generator>LibreOffice/7.4.0.3$Windows_X86_64 LibreOffice_project/f85e47c08ddd19c015c0114a68350214f7066f5a</meta:generator>
    <meta:print-date>2023-02-28T09:13:47.014000000</meta:print-date>
    <meta:document-statistic meta:table-count="2" meta:image-count="0" meta:object-count="0" meta:page-count="3" meta:paragraph-count="76" meta:word-count="763" meta:character-count="5562" meta:non-whitespace-character-count="4866"/>
  </office:meta>
</office:document-meta>
</file>