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language="pl" fo:country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T26" style:parent-style-name="Domyślnaczcionkaakapitu" style:family="text">
      <style:text-properties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 fo:language="pl" fo:country="PL"/>
    </style:style>
    <style:style style:name="T29" style:parent-style-name="Domyślnaczcionkaakapitu" style:family="text">
      <style:text-properties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language="pl" fo:country="PL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 fo:language="pl" fo:country="PL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 fo:language="pl" fo:country="PL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justify"/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 fo:language="pl" fo:country="PL"/>
    </style:style>
    <style:style style:name="T65" style:parent-style-name="Domyślnaczcionkaakapitu" style:family="text">
      <style:text-properties fo:font-weight="bold" style:font-weight-asian="bold" style:font-weight-complex="bold"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 fo:language="pl" fo:country="PL"/>
    </style:style>
    <style:style style:name="T72" style:parent-style-name="Domyślnaczcionkaakapitu" style:family="text">
      <style:text-properties fo:font-weight="bold" style:font-weight-asian="bold" style:font-weight-complex="bold"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fo:language="pl" fo:country="PL"/>
    </style:style>
    <style:style style:name="P76" style:parent-style-name="Standard" style:family="paragraph">
      <style:paragraph-properties fo:text-align="justify"/>
      <style:text-properties fo:language="pl" fo:country="PL"/>
    </style:style>
    <style:style style:name="P77" style:parent-style-name="Standard" style:family="paragraph">
      <style:paragraph-properties fo:text-align="justify"/>
      <style:text-properties fo:language="pl" fo:country="PL"/>
    </style:style>
    <style:style style:name="P78" style:parent-style-name="Standard" style:family="paragraph">
      <style:paragraph-properties fo:text-align="justify"/>
      <style:text-properties fo:language="pl" fo:country="PL"/>
    </style:style>
    <style:style style:name="P79" style:parent-style-name="Standard" style:family="paragraph">
      <style:paragraph-properties fo:text-align="justify"/>
      <style:text-properties fo:language="pl" fo:country="PL"/>
    </style:style>
    <style:style style:name="P80" style:parent-style-name="Standard" style:family="paragraph">
      <style:paragraph-properties fo:text-align="justify"/>
      <style:text-properties fo:language="pl" fo:country="PL"/>
    </style:style>
    <style:style style:name="P81" style:parent-style-name="Standard" style:family="paragraph">
      <style:paragraph-properties fo:text-align="justify"/>
      <style:text-properties fo:language="pl" fo:country="PL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 style:font-weight-complex="bold" fo:language="pl" fo:country="PL"/>
    </style:style>
    <style:style style:name="T84" style:parent-style-name="Domyślnaczcionkaakapitu" style:family="text">
      <style:text-properties fo:font-weight="bold" style:font-weight-asian="bold" style:font-weight-complex="bold" fo:language="pl" fo:country="PL"/>
    </style:style>
    <style:style style:name="T85" style:parent-style-name="Domyślnaczcionkaakapitu" style:family="text">
      <style:text-properties fo:font-weight="bold" style:font-weight-asian="bold" style:font-weight-complex="bold" fo:language="pl" fo:country="PL"/>
    </style:style>
    <style:style style:name="P86" style:parent-style-name="Standard" style:family="paragraph">
      <style:paragraph-properties fo:text-align="justify"/>
      <style:text-properties fo:language="pl" fo:country="PL"/>
    </style:style>
    <style:style style:name="P87" style:parent-style-name="Standard" style:family="paragraph">
      <style:paragraph-properties fo:text-align="justify"/>
      <style:text-properties fo:language="pl" fo:country="PL"/>
    </style:style>
    <style:style style:name="P88" style:parent-style-name="Standard" style:family="paragraph">
      <style:paragraph-properties fo:text-align="justify"/>
      <style:text-properties fo:language="pl" fo:country="PL"/>
    </style:style>
    <style:style style:name="P89" style:parent-style-name="Standard" style:family="paragraph">
      <style:paragraph-properties fo:text-align="justify"/>
      <style:text-properties fo:language="pl" fo:country="PL"/>
    </style:style>
    <style:style style:name="P90" style:parent-style-name="Standard" style:family="paragraph">
      <style:paragraph-properties fo:text-align="justify"/>
      <style:text-properties fo:language="pl" fo:country="PL"/>
    </style:style>
    <style:style style:name="P91" style:parent-style-name="Standard" style:family="paragraph">
      <style:paragraph-properties fo:text-align="justify"/>
      <style:text-properties fo:language="pl" fo:country="PL"/>
    </style:style>
    <style:style style:name="P92" style:parent-style-name="Standard" style:family="paragraph">
      <style:paragraph-properties fo:text-align="justify"/>
      <style:text-properties fo:language="pl" fo:country="PL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95" style:parent-style-name="Standard" style:family="paragraph">
      <style:paragraph-properties fo:text-align="justify"/>
      <style:text-properties fo:language="pl" fo:country="PL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language="pl" fo:country="PL"/>
    </style:style>
    <style:style style:name="T98" style:parent-style-name="Domyślnaczcionkaakapitu" style:family="text">
      <style:text-properties fo:language="pl" fo:country="PL"/>
    </style:style>
    <style:style style:name="T99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100" style:parent-style-name="Standard" style:family="paragraph">
      <style:paragraph-properties fo:text-align="justify"/>
      <style:text-properties fo:language="pl" fo:country="PL"/>
    </style:style>
    <style:style style:name="T101" style:parent-style-name="Domyślnaczcionkaakapitu" style:family="text">
      <style:text-properties fo:language="pl" fo:country="PL"/>
    </style:style>
    <style:style style:name="T102" style:parent-style-name="Domyślnaczcionkaakapitu" style:family="text">
      <style:text-properties fo:language="pl" fo:country="PL"/>
    </style:style>
    <style:style style:name="T103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Zasady rekrutacji do przedszkoli i oddziałów przedszkolnych w szkołach podstawowych</text:p>
      <text:p text:style-name="P2"><text:span text:style-name="T3">prowadzonych przez Gminę Legionowo na r.szk. 2021/2022</text:span></text:p>
      <text:p text:style-name="P4"/>
      <text:p text:style-name="P5"><text:span text:style-name="T6">Postępowanie rekrutacyjne prowadzone będzie z wykorzystaniem systemu<text:s/></text:span><text:span text:style-name="T7">teleinformatycznego <text:s text:c="23"/>w terminach określonych w harmonogramie wynikającym z Zarządzenia Nr 24/2021 Prezydenta Miasta Legionowo z dnia 26 stycznia 2021 r.</text:span></text:p>
      <text:p text:style-name="P8">Strona rekrutacyjna dla rodziców: legionowo.formico.pl</text:p>
      <text:p text:style-name="P9"><text:span text:style-name="T10">Oferta przedszkoli i oddzi</text:span><text:span text:style-name="T11">ałów przedszkolnych w szkołach podstawowych prowadzonych przez Gminę Legionowo zostanie udostępniona<text:s/></text:span><text:span text:style-name="T12">3 marca 2021 r. o godz. 12.00.</text:span></text:p>
      <text:p text:style-name="P13"/>
      <text:p text:style-name="P14"><text:span text:style-name="T15">W postępowaniu rekrutacyjnym na r.szk. 2021/2022 biorą udział dzieci zamieszkałe w Legionowie urodzone w latach 2018 – 2015</text:span><text:span text:style-name="T16"><text:s/>oraz dzieci, którym odroczono obowiązek szkolny.</text:span></text:p>
      <text:p text:style-name="P17">Rodzice / opiekunowi prawni dzieci zamieszkałych poza Gminą Legionowo mogę ubiegać się <text:s text:c="19"/>o przyjęcie dziecka do publicznego przedszkola lub oddziału przedszkolnego w szkole podstawowej jeśli po zakończeniu rekrutacji i zapewnieniu miejsc dla dzieci mieszkańców Legionowa pozostaną wolne miejsca.</text:p>
      <text:p text:style-name="P18"/>
      <text:p text:style-name="P19">Przydział dzieci do właściwych oddziałów nastąpi po zakończeniu postępowania rekrutacyjnego. Organizacja oddziałów przedszkolnych (jednorodnych wiekowo lub mieszanych) uzależniona jest od liczby i wieku dzieci kontynuujących edukację przedszkolną i przyjętych w rekrutacji.</text:p>
      <text:p text:style-name="P20"/>
      <text:p text:style-name="P21"><text:span text:style-name="T22">Przypominamy, że w terminie 7 dni poprzedzających termin rozpoczęcia postępowania rekrutacyjnego rodzice / opiekunowie prawni dz</text:span><text:span text:style-name="T23">ieci, które obecnie uczęszczają do przedszkoli / oddziałów przedszkolnych w szkołach podstawowych składają deklarację o kontynuowaniu wychowania przedszkolnego w r.szk. 2021/2022 w przedszkolu / szkole, do której uczęszcza dziecko.</text:span></text:p>
      <text:p text:style-name="P24"><text:span text:style-name="T25">Deklaracje o kontynuacj</text:span><text:span text:style-name="T26">i przyjmowane są w terminie od 24 lutego do 2 marca 2021 r. <text:s text:c="27"/>do godz.12.00. Wzór deklaracji do pobrania w poszczególnych placówkach.</text:span></text:p>
      <text:p text:style-name="P27"><text:span text:style-name="T28">Złożenie deklaracji o kontynuacji edukacji przedszkolnej w r.szk. 2021/2022 w danej placówce unie</text:span><text:span text:style-name="T29">możliwia udział w postępowaniu rekrutacyjnym do innego przedszkola lub oddziału przedszkolnego w szkole podstawowej.</text:span></text:p>
      <text:p text:style-name="P30"/>
      <text:p text:style-name="P31">Postępowanie rekrutacyjne na wolne miejsca prowadzi się na wniosek rodziców / opiekunów prawnych dziecka. Wniosek o przyjęcie można<text:s/>składać do nie więcej niż 3 wybranych przedszkoli / szkół podstawowych prowadzących postępowanie rekrutacyjne dla dzieci w określonym wieku. We wniosku o przyjęcie wskazuje się wybrane przedszkola/szkoły (grupy rekrutacyjne) według preferencji w porządku od najbardziej do najmniej preferowanej. Przedszkole/szkoła wskazana na pierwszej pozycji we wniosku nazywana jest przedszkolem/szkołą pierwszego wyboru.</text:p>
      <text:p text:style-name="P32"/>
      <text:p text:style-name="P33">Rodzice / prawni opiekunowie:</text:p>
      <text:p text:style-name="P34"/>
      <text:p text:style-name="P35">- wypełniają w systemie informatycznym wniosek o przyjęcie dziecka,</text:p>
      <text:p text:style-name="P36">- dołączają w systemie skany (zdjęcia) dokumentów/oświadczeń potwierdzających spełnianie kryteriów rekrutacyjnych,</text:p>
      <text:p text:style-name="P37"><text:span text:style-name="T38">- podpisują wniosek profilem zaufanym i wysyłają w systemie do przedszkola / szkoły pierwszego wyboru.</text:span></text:p>
      <text:p text:style-name="P39"/>
      <text:p text:style-name="P40"><text:span text:style-name="T41">lub</text:span></text:p>
      <text:p text:style-name="P42"/>
      <text:p text:style-name="P43">- wypełniają w systemie informatycznym wniosek o przyjęcie dziecka,</text:p>
      <text:soft-page-break/>
      <text:p text:style-name="P44">- drukują wypełniony wniosek i po podpisaniu składają, razem z dokumentami/oświadczeniami potwierdzającymi kryteria rekrutacyjne, w przedszkolu/szkole pierwszego wyboru.</text:p>
      <text:p text:style-name="P45"/>
      <text:p text:style-name="P46"><text:span text:style-name="T47">lub</text:span></text:p>
      <text:p text:style-name="P48"/>
      <text:p text:style-name="P49"><text:span text:style-name="T50">- wypełniają papierowy wniosek odręcznie i po p</text:span><text:span text:style-name="T51">odpisaniu składają, razem z dokumentami/oświadczeniami potwierdzającymi kryteria rekrutacyjne, w przedszkolu/szkole pierwszego wyboru. Informacje zawarte we wniosku wprowadza do systemu informatycznego dyrektor lub upoważniony pracownik placówki.</text:span></text:p>
      <text:p text:style-name="P52"/>
      <text:p text:style-name="P53"><text:span text:style-name="T54">Wypełnie</text:span><text:span text:style-name="T55">nie wniosku jedynie na stronie internetowej bez jego wysłania do placówki pierwszego wyboru po podpisaniu profilem zaufanym lub bez jego wydrukowania, podpisania i dostarczenia do placówki pierwszego wyboru oznacza, że dziecko nie będzie brało udziału w re</text:span><text:span text:style-name="T56">krutacji.</text:span></text:p>
      <text:p text:style-name="P57"/>
      <text:p text:style-name="P58">Podpisy obojga rodziców / prawnych opiekunów dziecka są potwierdzeniem zgodności informacji zawartych we wniosku ze stanem faktycznym.</text:p>
      <text:p text:style-name="P59">W sytuacji braku możliwości podpisania wniosku przez oboje rodziców, konieczne jest dołączenie <text:s/>do wniosku oświadczenia wyjaśniającego, dlaczego tylko jeden z rodziców podpisuje wniosek i/lub oświadczenia, że oboje rodzice zgodnie podjęli decyzję o udziale dziecka w rekrutacji oraz uzgodnili dane zawarte we wniosku. <text:s/></text:p>
      <text:p text:style-name="P60"/>
      <text:p text:style-name="P61">Za sprawdzenie i potwierdzenie zgodności informacji zawartych we wniosku z informacjami <text:s text:c="19"/>w systemie informatycznym oraz wydanie rodzicom potwierdzenia przyjęcia wniosku odpowiedzialny jest dyrektor lub upoważniony pracownik przedszkola / szkoły pierwszego wyboru.</text:p>
      <text:p text:style-name="P62"/>
      <text:p text:style-name="P63"><text:span text:style-name="T64">Do wniosku składan</text:span><text:span text:style-name="T65">ego w przedszkolu / szkole pierwszego wyboru należy dołączyć dokumenty / oświadczenia potwierdzające spełnianie kryteriów. Oświadczenia składa się pod rygorem odpowiedzialności karnej za składanie fałszywych oświadczeń.</text:span><text:span text:style-name="T66"><text:s/>Rodzice / opiekunowie prawni dzieci<text:s/></text:span><text:span text:style-name="T67">posiadających orzeczenia o potrzebie kształcenia specjalnego wydane ze względu na niepełnosprawność składają kopię orzeczenia o potrzebie kształcenia specjalnego potwierdzoną za zgodność z oryginałem w każdym przedszkolu lub szkole wskazanych na liście pre</text:span><text:span text:style-name="T68">ferencji.</text:span></text:p>
      <text:p text:style-name="P69"/>
      <text:p text:style-name="P70"><text:span text:style-name="T71">Złożenie wniosku o przyjęcie przez rodzica/opiekuna prawnego oraz wydanie potwierdzenia przyjęcia tego wniosku przez placówkę musi zakończyć się do 16.03.2021</text:span><text:span text:style-name="T72"><text:s/>r. do godz. 16.00.</text:span></text:p>
      <text:p text:style-name="P73">W przypadku uzyskania przez kandydatów równorzędnych wyników w postępowaniu rekrutacyjnym <text:s/>decyduje data i godzina złożenia wniosku wraz z wymaganymi dokumentami i oświadczeniami tj. data i godzina potwierdzenia wniosku przez placówkę.</text:p>
      <text:p text:style-name="P74"/>
      <text:p text:style-name="P75">Postępowanie rekrutacyjne przeprowadza komisja rekrutacyjna powołana przez dyrektora przedszkola lub szkoły, w której zorganizowany będzie oddział przedszkolny. Przewodniczący komisji rekrutacyjnej może żądać od rodziców / prawnych opiekunów<text:s/>przedstawienia dokumentów potwierdzających okoliczności zawarte w oświadczeniach (przewodniczący wyznacza termin przedstawienia dokumentów), a także może zwrócić się do Prezydenta Miasta Legionowo <text:s/>o potwierdzenie okoliczności zawartych w oświadczeniach.</text:p>
      <text:p text:style-name="P76">W<text:s/>przypadku braku potwierdzenia okoliczności zawartych w oświadczeniach, komisja rekrutacyjna <text:s/>rozpatrując wniosek, nie uwzględnia kryterium , którego spełnianie nie zostało potwierdzone.</text:p>
      <text:p text:style-name="P77">Na podstawie spełnianych przez kandydata kryteriów komisja ustala kolejność przyjęć:</text:p>
      <text:soft-page-break/>
      <text:p text:style-name="P78">- w przypadku liczby kandydatów większej niż liczba wolnych miejsc na pierwszym etapie postępowania rekrutacyjnego brane są pod uwagę łącznie kryteria określone w art.131 ust. 2 ustawy Prawo oświatowe tzw. kryteria ustawowe,</text:p>
      <text:p text:style-name="P79">- w przypadku równorzędnych wyników uzyskanych na pierwszym etapie postępowania rekrutacyjnego lub jeżeli po jego zakończeniu przedszkole / szkoła nadal dysponuje wolnymi miejscami, na drugim etapie brane są pod uwagę kryteria określone w Uchwale Nr XXVIII/366/2017 Rady<text:s/>Miasta Legionowo z dnia 28 lutego 2017 r.</text:p>
      <text:p text:style-name="P80"/>
      <text:p text:style-name="P81">Wyniki postępowania rekrutacyjnego komisja rekrutacyjna podaje do publicznej wiadomości w formie listy dzieci zakwalifikowanych i niezakwalifikowanych do przyjęcia.</text:p>
      <text:p text:style-name="P82"><text:span text:style-name="T83">Rodzice / prawni opiekunowie dzieci zakwalifikow</text:span><text:span text:style-name="T84">anych do przyjęcia składają pisemne potwierdzenie woli zapisu w przedszkolu / szkole, do której dziecko zostało zakwalifikowane. Istnieje możliwość <text:s/>złożenia potwierdzenia woli poprzez elektroniczny system naboru. Brak potwierdzenia woli w ustalonym w harm</text:span><text:span text:style-name="T85">onogramie terminie jest równoznaczny z rezygnacją z miejsca w przedszkolu / oddziale przedszkolnym w szkole podstawowej.</text:span></text:p>
      <text:p text:style-name="P86">Komisja rekrutacyjna przyjmuje dziecko do przedszkola / szkoły, jeżeli zostało zakwalifikowane do przyjęcia i rodzice/ opiekunowie prawni potwierdzili wolę zapisu i podaje do publicznej wiadomości listę kandydatów przyjętych i nieprzyjętych.</text:p>
      <text:p text:style-name="P87"/>
      <text:p text:style-name="P88">Rodzice / opiekunowie prawni dzieci, które nie zostały przyjęte mogą:</text:p>
      <text:p text:style-name="P89">- wnioskować do komisji rekrutacyjnej o sporządzenie uzasadnienia odmowy przyjęcia dziecka do przedszkola w terminie 7 dni od dnia podania do publicznej wiadomości listy dzieci przyjętych i nieprzyjętych,</text:p>
      <text:p text:style-name="P90">- wnieść do dyrektora przedszkola / szkoły odwołanie od rozstrzygnięcia komisji rekrutacyjnej w terminie 7 dni od dnia otrzymania uzasadnienia.</text:p>
      <text:p text:style-name="P91">Na rozstrzygnięcie dyrektora przedszkola / szkoły służy skarga do sądu administracyjnego.</text:p>
      <text:p text:style-name="P92"/>
      <text:p text:style-name="P93">Przyjmowanie wniosków będzie odbywało się z zachowaniem reżimu sanitarnego. Osoby składające wniosek będą wpuszczane do placówki pojedynczo i są zobowiązane do zakrywania nosa i ust oraz dezynfekcji rąk.</text:p>
      <text:p text:style-name="P94">W trosce o bezpieczeństwo Państwa oraz pracowników szkół i przedszkoli prosimy o stosowanie się do wytycznych dyrektorów poszczególnych placówek.</text:p>
      <text:p text:style-name="P95"/>
      <text:p text:style-name="P96"><text:span text:style-name="T97">Kryteria rekrutacji do przedszkoli i oddziałów przedsz</text:span><text:span text:style-name="T98">kolnych w szkołach podstawowych prowadzonych przez Gminę Legionowo, które będą brane pod uwagę na drugim etapie postępowania rekrutacyjnego –<text:s/></text:span><text:span text:style-name="T99">uchwała Nr XXVIII/366/2017 Rady Miasta Legionowo z 28 lutego 2017 r.</text:span></text:p>
      <text:p text:style-name="P100"/>
      <text:p text:style-name="Standard"><text:span text:style-name="T101">Terminy postępowania rekrutacyjnego i postęp</text:span><text:span text:style-name="T102">owania uzupełniającego do przedszkoli i oddziałów przedszkolnych w szkołach podstawowych –<text:s/></text:span><text:span text:style-name="T103">zarządzenie Nr 24/2021 Prezydenta Miasta Legionowo z dnia 26 stycznia 2021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1-02-25T15:02:00Z</meta:creation-date>
    <dc:date>2021-02-25T15:02:00Z</dc:date>
    <meta:print-date>2021-02-25T09:35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81" meta:character-count="8956" meta:row-count="64" meta:non-whitespace-character-count="7692"/>
  </office:meta>
</office:document-meta>
</file>