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fo:language="pl" fo:country="PL" fo:font-weight="bold" officeooo:rsid="0013caeb" officeooo:paragraph-rsid="0013caeb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fo:language="pl" fo:country="PL"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fo:language="pl" fo:country="PL" fo:font-weight="bold" officeooo:paragraph-rsid="00161f4c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fo:language="pl" fo:country="PL" fo:font-weight="bold" officeooo:rsid="00157fe9" officeooo:paragraph-rsid="00157fe9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 style:master-page-name="">
      <loext:graphic-properties draw:fill-gradient-name="gradient" draw:fill-hatch-name="hatch"/>
      <style:paragraph-properties fo:text-align="center" style:justify-single-word="false" fo:hyphenation-ladder-count="no-limit" style:page-number="auto"/>
      <style:text-properties fo:language="pl" fo:country="PL"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fo:language="pl" fo:country="PL" fo:font-weight="bold" officeooo:rsid="000be225" officeooo:paragraph-rsid="000be225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fo:language="pl" fo:country="PL" fo:font-weight="bold" officeooo:rsid="0017c8d3" officeooo:paragraph-rsid="0017c8d3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fo:language="pl" fo:country="PL" fo:font-weight="normal" officeooo:rsid="000f52b0" officeooo:paragraph-rsid="000f52b0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fo:language="pl" fo:country="PL" fo:font-weight="normal" officeooo:rsid="00157fe9" officeooo:paragraph-rsid="00157fe9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fo:language="pl" fo:country="PL" fo:font-weight="normal" officeooo:paragraph-rsid="000be225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fo:language="pl" fo:country="PL" fo:font-weight="normal" officeooo:rsid="000be225" officeooo:paragraph-rsid="000be225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fo:language="pl" fo:country="P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fo:language="pl" fo:country="P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fo:language="pl" fo:country="PL" officeooo:paragraph-rsid="0013cae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fo:language="pl" fo:country="PL" officeooo:paragraph-rsid="0008603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fo:language="pl" fo:country="PL" officeooo:paragraph-rsid="00161f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fo:language="pl" fo:country="PL" officeooo:paragraph-rsid="0017c8d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fo:language="pl" fo:country="PL" officeooo:rsid="000538f0" officeooo:paragraph-rsid="000be22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fo:language="pl" fo:country="PL" officeooo:rsid="000c3f57" officeooo:paragraph-rsid="000c3f5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fo:language="pl" fo:country="PL" style:text-underline-style="solid" style:text-underline-width="auto" style:text-und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fo:language="pl" fo:country="PL" style:text-underline-style="none" officeooo:rsid="0017c8d3" officeooo:paragraph-rsid="0017c8d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officeooo:paragraph-rsid="000be22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officeooo:paragraph-rsid="000f52b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officeooo:paragraph-rsid="001b8a1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fo:font-weight="normal" officeooo:paragraph-rsid="000be225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pl" fo:country="PL"/>
    </style:style>
    <style:style style:name="T3" style:family="text">
      <style:text-properties fo:language="pl" fo:country="PL" fo:font-weight="bold" style:font-weight-asian="bold" style:font-weight-complex="bold"/>
    </style:style>
    <style:style style:name="T4" style:family="text">
      <style:text-properties fo:language="pl" fo:country="PL" fo:font-weight="bold" officeooo:rsid="0001867a" style:font-weight-asian="bold" style:font-weight-complex="bold"/>
    </style:style>
    <style:style style:name="T5" style:family="text">
      <style:text-properties fo:language="pl" fo:country="PL" fo:font-weight="bold" officeooo:rsid="000be225" style:font-weight-asian="bold" style:font-weight-complex="bold"/>
    </style:style>
    <style:style style:name="T6" style:family="text">
      <style:text-properties fo:language="pl" fo:country="PL" fo:font-weight="bold" officeooo:rsid="000c3f57" style:font-weight-asian="bold" style:font-weight-complex="bold"/>
    </style:style>
    <style:style style:name="T7" style:family="text">
      <style:text-properties fo:language="pl" fo:country="PL" fo:font-weight="bold" officeooo:rsid="0012f8ce" style:font-weight-asian="bold" style:font-weight-complex="bold"/>
    </style:style>
    <style:style style:name="T8" style:family="text">
      <style:text-properties fo:language="pl" fo:country="PL" fo:font-weight="bold" officeooo:rsid="00157fe9" style:font-weight-asian="bold" style:font-weight-complex="bold"/>
    </style:style>
    <style:style style:name="T9" style:family="text">
      <style:text-properties fo:language="pl" fo:country="PL" officeooo:rsid="0001867a"/>
    </style:style>
    <style:style style:name="T10" style:family="text">
      <style:text-properties fo:language="pl" fo:country="PL" style:text-underline-style="solid" style:text-underline-width="auto" style:text-underline-color="font-color" fo:font-weight="normal" officeooo:rsid="0014a668" style:font-weight-asian="normal" style:font-weight-complex="normal"/>
    </style:style>
    <style:style style:name="T11" style:family="text">
      <style:text-properties fo:language="pl" fo:country="PL" officeooo:rsid="00075f13"/>
    </style:style>
    <style:style style:name="T12" style:family="text">
      <style:text-properties fo:language="pl" fo:country="PL" officeooo:rsid="000be225"/>
    </style:style>
    <style:style style:name="T13" style:family="text">
      <style:text-properties fo:language="pl" fo:country="PL" fo:font-weight="normal" officeooo:rsid="000f52b0" style:font-weight-asian="normal" style:font-weight-complex="normal"/>
    </style:style>
    <style:style style:name="T14" style:family="text">
      <style:text-properties fo:language="pl" fo:country="PL" fo:font-weight="normal" officeooo:rsid="000be225" style:font-weight-asian="normal" style:font-weight-complex="normal"/>
    </style:style>
    <style:style style:name="T15" style:family="text">
      <style:text-properties fo:language="pl" fo:country="PL" fo:font-weight="normal" officeooo:rsid="00100f9d" style:font-weight-asian="normal" style:font-weight-complex="normal"/>
    </style:style>
    <style:style style:name="T16" style:family="text">
      <style:text-properties fo:language="pl" fo:country="PL" officeooo:rsid="00115628"/>
    </style:style>
    <style:style style:name="T17" style:family="text">
      <style:text-properties fo:language="pl" fo:country="PL" officeooo:rsid="0012f8ce"/>
    </style:style>
    <style:style style:name="T18" style:family="text">
      <style:text-properties fo:language="pl" fo:country="PL" officeooo:rsid="00157fe9"/>
    </style:style>
    <style:style style:name="T19" style:family="text">
      <style:text-properties officeooo:rsid="000be225"/>
    </style:style>
    <style:style style:name="T20" style:family="text">
      <style:text-properties officeooo:rsid="00010261"/>
    </style:style>
    <style:style style:name="T21" style:family="text">
      <style:text-properties officeooo:rsid="000dbef2"/>
    </style:style>
    <style:style style:name="T22" style:family="text">
      <style:text-properties officeooo:rsid="0012f8ce"/>
    </style:style>
    <style:style style:name="T23" style:family="text">
      <style:text-properties officeooo:rsid="0013caeb"/>
    </style:style>
    <style:style style:name="T24" style:family="text">
      <style:text-properties officeooo:rsid="0017c8d3"/>
    </style:style>
    <style:style style:name="T25" style:family="text">
      <style:text-properties officeooo:rsid="0019c451"/>
    </style:style>
    <style:style style:name="T26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sady rekrutacji do przedszkoli i oddziałów przedszkolnych w szkołach podstawowych </text:p>
      <text:p text:style-name="P27"><text:span text:style-name="T3">prowadzonych przez Gminę Legionowo na r. szk. 202</text:span><text:span text:style-name="T8">3</text:span><text:span text:style-name="T3">/20</text:span><text:span text:style-name="T4">2</text:span><text:span text:style-name="T8">4</text:span></text:p>
      <text:p text:style-name="P12"/>
      <text:p text:style-name="P13"/>
      <text:p text:style-name="P22"><text:span text:style-name="T2">Postępowanie rekrutacyjne prowadzone będzie z wykorzystaniem systemu teleinformatycznego<text:line-break/>w terminach określonych w harmonogramie wynikającym z Zarządzenia Nr </text:span><text:span text:style-name="T17">1</text:span><text:span text:style-name="T18">8</text:span><text:span text:style-name="T2">/202</text:span><text:span text:style-name="T18">3</text:span><text:span text:style-name="T2"> Prezydenta Miasta Legionowo z dnia </text:span><text:span text:style-name="T9">2</text:span><text:span text:style-name="T18">0</text:span><text:span text:style-name="T2"> stycznia 202</text:span><text:span text:style-name="T18">3</text:span><text:span text:style-name="T2"> r.</text:span></text:p>
      <text:p text:style-name="P2">Strona rekrutacyjna dla rodziców: legionowo.formico.pl</text:p>
      <text:p text:style-name="P22"><text:span text:style-name="T2">Oferta przedszkoli i oddziałów przedszkolnych w szkołach podstawowych prowadzonych przez Gminę Legionowo zostanie udostępniona </text:span><text:span text:style-name="T8">7</text:span><text:span text:style-name="T7"> </text:span><text:span text:style-name="T3">marca 202</text:span><text:span text:style-name="T8">3</text:span><text:span text:style-name="T3"> r. o godz. 12.00.</text:span></text:p>
      <text:p text:style-name="P13"/>
      <text:p text:style-name="P22"><text:span text:style-name="T3">W postępowaniu rekrutacyjnym na r. szk. 202</text:span><text:span text:style-name="T8">3</text:span><text:span text:style-name="T3">/202</text:span><text:span text:style-name="T8">4</text:span><text:span text:style-name="T3"> biorą udział dzieci zamieszkałe<text:line-break/>w Legionowie urodzone w latach 20</text:span><text:span text:style-name="T8">20</text:span><text:span text:style-name="T3"> – 201</text:span><text:span text:style-name="T8">7</text:span><text:span text:style-name="T7"> </text:span><text:span text:style-name="T3">oraz dzieci, którym odroczono obowiązek szkolny. </text:span></text:p>
      <text:p text:style-name="P2">Rodzice/opiekunowi prawni dzieci zamieszkałych poza Gminą Legionowo mogę ubiegać się<text:line-break/>o przyjęcie dziecka do publicznego przedszkola lub oddziału przedszkolnego w szkole podstawowej jeśli po zakończeniu rekrutacji i zapewnieniu miejsc dla dzieci mieszkańców Legionowa pozostaną wolne miejsca.</text:p>
      <text:p text:style-name="P13"/>
      <text:p text:style-name="P13">Przydział dzieci do właściwych oddziałów nastąpi po zakończeniu postępowania rekrutacyjnego. Organizacja oddziałów przedszkolnych (jednorodnych wiekowo lub mieszanych) uzależniona jest<text:line-break/>od liczby i wieku dzieci kontynuujących edukację przedszkolną i przyjętych w rekrutacji.</text:p>
      <text:p text:style-name="P13"/>
      <text:p text:style-name="P22"><text:span text:style-name="T2">Przypominamy, że w terminie 7 dni poprzedzających termin rozpoczęcia postępowania rekrutacyjnego rodzice/opiekunowie prawni dzieci, które obecnie uczęszczają do przedszkoli/oddziałów przedszkolnych w szkołach podstawowych składają deklarację o kontynuowaniu wychowania przedszkolnego w r. szk. 202</text:span><text:span text:style-name="T18">3</text:span><text:span text:style-name="T2">/202</text:span><text:span text:style-name="T18">4</text:span><text:span text:style-name="T2"> w przedszkolu / szkole, do której uczęszcza dziecko. </text:span></text:p>
      <text:p text:style-name="P22"><text:span text:style-name="T3">Deklaracje o kontynuacji przyjmowane są w terminie od 2</text:span><text:span text:style-name="T8">8</text:span><text:span text:style-name="T3"> lutego do </text:span><text:span text:style-name="T8">6</text:span><text:span text:style-name="T3"> marca 202</text:span><text:span text:style-name="T8">3</text:span><text:span text:style-name="T3"> r.<text:line-break/>do godz.12.00. Wzór deklaracji do pobrania w poszczególnych placówkach.</text:span></text:p>
      <text:p text:style-name="P22"><text:span text:style-name="T3">Złożenie deklaracji o kontynuacji edukacji przedszkolnej w r. szk. 202</text:span><text:span text:style-name="T8">3</text:span><text:span text:style-name="T3">/202</text:span><text:span text:style-name="T8">4</text:span><text:span text:style-name="T3"> w danej placówce uniemożliwia udział w postępowaniu rekrutacyjnym do innego przedszkola lub oddziału przedszkolnego w szkole podstawowej.</text:span></text:p>
      <text:p text:style-name="P1">Niezłożenie deklaracji w terminie oznacza rezygnację z miejsca w aktualnym przedszkolu<text:line-break/>lub oddziale przedszkolnym w szkole podstawowej.</text:p>
      <text:p text:style-name="P13"/>
      <text:p text:style-name="P16">Postępowanie rekrutacyjne na wolne miejsca prowadzi się na wniosek rodziców/opiekunów prawnych dziecka. Wniosek o przyjęcie można składać do nie więcej niż 3 wybranych przedszkoli/szkół podstawowych prowadzących postępowanie rekrutacyjne dla dzieci w określonym wieku. We wniosku o przyjęcie wskazuje się wybrane przedszkola/szkoły (grupy rekrutacyjne) według preferencji<text:line-break/>w porządku od najbardziej do najmniej preferowanej. Przedszkole/szkoła wskazana na pierwszej pozycji we wniosku nazywana jest przedszkolem/szkołą pierwszego wyboru.</text:p>
      <text:p text:style-name="P3"/>
      <text:p text:style-name="P3">Rodzice / prawni opiekunowie:</text:p>
      <text:p text:style-name="P3"/>
      <text:p text:style-name="P10">- <text:span text:style-name="T19">wypełniają w systemie informatycznym wniosek o przyjęcie dziecka,</text:span></text:p>
      <text:p text:style-name="P10">- <text:span text:style-name="T19">dołączają w systemie skany (zdjęcia) dokumentów/oświadczeń potwierdzających spełnianie kryteriów rekrutacyjnych,</text:span></text:p>
      <text:p text:style-name="P28"><text:span text:style-name="T2">- </text:span><text:span text:style-name="T12">podpisują wniosek profilem zaufanym i wysyłają w systemie do przedszkola/szkoły pierwszego wyboru.</text:span></text:p>
      <text:p text:style-name="P6"/>
      <text:p text:style-name="P23"><text:soft-page-break/><text:span text:style-name="T6">l</text:span><text:span text:style-name="T5">ub</text:span></text:p>
      <text:p text:style-name="P11">- wypełniają w systemie informatycznym wniosek o przyjęcie dziecka,</text:p>
      <text:p text:style-name="P11">- drukują wypełniony wniosek i po podpisaniu składają, razem z dokumentami/oświadczeniami potwierdzającymi kryteria rekrutacyjne, w przedszkolu/szkole pierwszego wyboru.</text:p>
      <text:p text:style-name="P11"/>
      <text:p text:style-name="P23"><text:span text:style-name="T6">l</text:span><text:span text:style-name="T5">ub</text:span></text:p>
      <text:p text:style-name="P24"><text:span text:style-name="T14">- wypełniają papierowy wniosek odręcznie i po podpisaniu składają, razem<text:line-break/>z dokumentami/oświadczeniami potwierdzającymi kryteria rekrutacyjne, w przedszkolu/szkole pierwszego wyboru. </text:span><text:span text:style-name="T13">I</text:span><text:span text:style-name="T14">nformacje zawarte we wniosku wprowadza do systemu informatycznego dyrektor </text:span><text:span text:style-name="T13">lub upoważniony pracownik placówki.</text:span></text:p>
      <text:p text:style-name="P8"/>
      <text:p text:style-name="P4">Rodzice dzieci, które nie posiadają nr PESEL:</text:p>
      <text:p text:style-name="P9">- występują do dyrektora przedszkola lub szkoły pierwszego wyboru z wnioskiem o wydanie numeru identyfikacyjnego do systemu informatycznego,</text:p>
      <text:p text:style-name="P9">- następnie wypełniają wniosek ( jak wyżej) w polu PESEL wpisując numer identyfikacyjny<text:line-break/>oraz podają serię i nr paszportu lub innego dokumentu potwierdzającego tożsamość dziecka.</text:p>
      <text:p text:style-name="P9"/>
      <text:p text:style-name="P24"><text:span text:style-name="T13">Wypełnienie wniosku jedynie na stronie internetowej bez jego wysłania do placówki pierwszego wyboru po podpisaniu profilem zaufanym lub </text:span><text:span text:style-name="T15">bez jego wydrukowania, podpisania i dostarczenia<text:line-break/>do placówki pierwszego wyboru oznacza, że dziecko nie będzie brało udziału w rekrutacji</text:span><text:span text:style-name="T14">.</text:span></text:p>
      <text:p text:style-name="P18"/>
      <text:p text:style-name="P13">Podpisy obojga rodziców/prawnych opiekunów dziecka są potwierdzeniem zgodności informacji zawartych we wniosku ze stanem faktycznym.</text:p>
      <text:p text:style-name="P19"><text:span text:style-name="T20">W sytuacji braku możliwości podpisania wniosku przez oboje rodziców, konieczne jest dołączenie<text:line-break/></text:span><text:span text:style-name="T21">do wniosku oświadczenia wyjaśniającego, dlaczego tylko jeden z rodziców podpisuje wniosek<text:line-break/>i/</text:span><text:span text:style-name="T25">lub</text:span><text:span text:style-name="T21"> </text:span><text:span text:style-name="T20">oświadczenia, że oboje rodzice zgodnie podjęli decyzję o udziale dziecka w rekrutacji oraz uzgodnili dane zawarte we wniosku.</text:span></text:p>
      <text:p text:style-name="P13"/>
      <text:p text:style-name="P13">Za sprawdzenie i potwierdzenie zgodności informacji zawartych we wniosku z informacjami<text:line-break/>w systemie informatycznym oraz wydanie rodzicom potwierdzenia przyjęcia wniosku odpowiedzialny jest dyrektor lub upoważniony pracownik przedszkola / szkoły pierwszego wyboru.</text:p>
      <text:p text:style-name="P13"/>
      <text:p text:style-name="P14"><text:span text:style-name="T1">Do wniosku składanego w przedszkolu/szkole pierwszego wyboru należy dołączyć dokumenty/oświadczenia potwierdzające spełnianie kryteriów. Oświadczenia składa się pod rygorem odpowiedzialności karnej za składanie fałszywych oświadczeń.</text:span> </text:p>
      <text:p text:style-name="P14">Rodzice/opiekunowie prawni dzieci posiadających orzeczenia o potrzebie kształcenia specjalnego wydane ze względu na niepełnosprawność składają kopię orzeczenia o potrzebie kształcenia specjalnego potwierdzoną za zgodność z oryginałem w każdym przedszkolu lub szkole wskazanych na liście preferencji <text:span text:style-name="T23">lub podłączą w systemie informatycznym (w przypadku podpisywania wniosku profilem zaufanym)</text:span>.</text:p>
      <text:p text:style-name="P13"/>
      <text:p text:style-name="P22"><text:span text:style-name="T3">Złożenie wniosku o przyjęcie przez rodzica/opiekuna prawnego oraz wydanie potwierdzenia przyjęcia tego wniosku przez placówkę musi zakończyć się do </text:span><text:span text:style-name="T8">20</text:span><text:span text:style-name="T3">.03.202</text:span><text:span text:style-name="T8">3</text:span><text:span text:style-name="T3"> r. do godz. 16.00.</text:span></text:p>
      <text:p text:style-name="P13"/>
      <text:p text:style-name="P13">Postępowanie rekrutacyjne przeprowadza komisja rekrutacyjna powołana przez dyrektora przedszkola lub szkoły, w której zorganizowany będzie oddział przedszkolny. Przewodniczący komisji rekrutacyjnej może żądać od rodziców/prawnych opiekunów przedstawienia dokumentów potwierdzających okoliczności zawarte w oświadczeniach (przewodniczący wyznacza termin <text:soft-page-break/>przedstawienia dokumentów), a także może zwrócić się do Prezydenta Miasta Legionowo<text:line-break/>o potwierdzenie okoliczności zawartych w oświadczeniach.</text:p>
      <text:p text:style-name="P13">W przypadku braku potwierdzenia okoliczności zawartych w oświadczeniach, komisja rekrutacyjna rozpatrując wniosek, nie uwzględnia kryterium , którego spełnianie nie zostało potwierdzone.</text:p>
      <text:p text:style-name="P13">Na podstawie spełnianych przez kandydata kryteriów komisja ustala kolejność przyjęć:</text:p>
      <text:p text:style-name="P13">- w przypadku liczby kandydatów większej niż liczba wolnych miejsc na pierwszym etapie postępowania rekrutacyjnego brane są pod uwagę łącznie kryteria określone w art.131 ust. 2 ustawy Prawo oświatowe tzw. kryteria ustawowe,</text:p>
      <text:p text:style-name="P13">- w przypadku równorzędnych wyników uzyskanych na pierwszym etapie postępowania rekrutacyjnego lub jeżeli po jego zakończeniu przedszkole / szkoła nadal dysponuje wolnymi miejscami, na drugim etapie brane są pod uwagę kryteria określone w Uchwale Nr XX<text:span text:style-name="T22">XIV</text:span>/<text:span text:style-name="T22">505</text:span>/20<text:span text:style-name="T22">21</text:span> Rady Miasta Legionowo z dnia 2<text:span text:style-name="T22">7 października 2021</text:span> r.</text:p>
      <text:p text:style-name="P13"/>
      <text:p text:style-name="P13">Wyniki postępowania rekrutacyjnego komisja rekrutacyjna podaje do publicznej wiadomości w formie listy dzieci zakwalifikowanych i niezakwalifikowanych do przyjęcia.</text:p>
      <text:p text:style-name="P26"><text:span text:style-name="T2">Rodzice / prawni opiekunowie dzieci zakwalifikowanych do przyjęcia składają pisemne potwierdzenie woli zapisu w przedszkolu/szkole, do której dziecko zostało zakwalifikowane. </text:span><text:span text:style-name="T11">Istnieje możliwość <text:s/>złożenia potwierdzenia woli poprzez elektroniczny system naboru. </text:span><text:span text:style-name="T2">Brak potwierdzenia woli w ustalonym w harmonogramie terminie jest równoznaczn</text:span><text:span text:style-name="T16">y</text:span><text:span text:style-name="T2"> z rezygnacją<text:line-break/>z miejsca w przedszkolu / oddziale przedszkolnym w szkole podstawowej. </text:span></text:p>
      <text:p text:style-name="P13">Komisja rekrutacyjna przyjmuje dziecko do przedszkola/szkoły, jeżeli zostało zakwalifikowane<text:line-break/>do przyjęcia i rodzice/opiekunowie prawni potwierdzili wolę zapisu i podaje do publicznej wiadomości listę kandydatów przyjętych i nieprzyjętych.</text:p>
      <text:p text:style-name="P13"/>
      <text:p text:style-name="P13">Rodzice / opiekunowie prawni dzieci, które nie zostały przyjęte mogą:</text:p>
      <text:p text:style-name="P13">- wnioskować do komisji rekrutacyjnej o sporządzenie uzasadnienia odmowy przyjęcia dziecka<text:line-break/>do przedszkola w terminie <text:span text:style-name="T24">3</text:span> dni od dnia podania do publicznej wiadomości listy dzieci przyjętych<text:line-break/>i nieprzyjętych,</text:p>
      <text:p text:style-name="P13">- wnieść do dyrektora przedszkola/szkoły odwołanie od rozstrzygnięcia komisji rekrutacyjnej<text:line-break/>w terminie <text:span text:style-name="T24">3</text:span> dni od dnia otrzymania uzasadnienia.</text:p>
      <text:p text:style-name="P13">Na rozstrzygnięcie dyrektora przedszkola / szkoły służy skarga do sądu administracyjnego.</text:p>
      <text:p text:style-name="P17"/>
      <text:p text:style-name="P7">Wniosek o wydanie uzasadnienia odmowy przyjęcia dziecka oraz odwołanie od rozstrzygnięcia komisji rekrutacyjnej będzie można również składać za pośrednictwem systemu elektronicznego<text:line-break/>– po zalogowaniu na konto dziecka.</text:p>
      <text:p text:style-name="P15"/>
      <text:p text:style-name="P25"><text:span text:style-name="T2">Kryteria rekrutacji do przedszkoli i oddziałów przedszkolnych w szkołach podstawowych prowadzonych przez Gminę Legionowo, które będą brane pod uwagę na drugim etapie postępowania rekrutacyjnego – </text:span><text:span text:style-name="T26"><text:s/></text:span><text:a xlink:type="simple" xlink:href="https://bip.legionowo.pl/m,33587,uchwala-nr-xxxiv5052021-z-dnia-27-pazdziernika-2021-roku.html" text:style-name="Standard" text:visited-style-name="Standard"><text:span text:style-name="T26">https://bip.legionowo.pl/m,33587,uchwala-nr-xxxiv5052021-z-dnia-27-pazdziernika-2021-roku.html</text:span></text:a><text:span text:style-name="T26"> </text:span></text:p>
      <text:p text:style-name="P13"/>
      <text:p text:style-name="P25"><text:span text:style-name="T2">Terminy postępowania rekrutacyjnego i postępowania uzupełniającego do przedszkoli i oddziałów przedszkolnych w szkołach podstawowych – </text:span><text:a xlink:type="simple" xlink:href="https://bip.legionowo.pl/m,34613,zarzadzenie-nr-182023-z-dnia-20-stycznia-2023.html" office:name="https://bip.legionowo.pl/m,34613,zarzadzenie-nr-182023-z-dnia-20-stycznia-2023.html" text:style-name="Internet_20_link" text:visited-style-name="Visited_20_Internet_20_Link"><text:span text:style-name="T10">https://bip.legionowo.pl/m,34613,zarzadzenie-nr-182023-z-dnia-20-stycznia-2023.html</text:span></text:a></text:p>
      <text:p text:style-name="P20"/>
      <text:p text:style-name="P21">W sytuacji nieprzyjęcia dziecka w postępowaniu rekrutacyjnym do żadnego z przedszkoli lub oddziałów przedszkolnych wskazanych przez rodziców we wniosku, dziecko otrzyma skierowanie do innego przedszkola lub oddziału przedszkolnego w szkole podstawowej wskazanego przez Prezydenta Miasta Legionow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editing-duration>PT9H26M36S</meta:editing-duration>
    <meta:editing-cycles>18</meta:editing-cycles>
    <dc:date>2023-02-15T11:05:16.977000000</dc:date>
    <meta:document-statistic meta:table-count="0" meta:image-count="0" meta:object-count="0" meta:page-count="3" meta:paragraph-count="48" meta:word-count="1127" meta:character-count="9351" meta:non-whitespace-character-count="8260"/>
  </office:meta>
</office:document-meta>
</file>