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officeooo:paragraph-rsid="001348e3" style:font-weight-asian="bold" style:font-weight-complex="bold"/>
    </style:style>
    <style:style style:name="P2" style:family="paragraph" style:parent-style-name="Standard">
      <style:text-properties style:text-underline-style="none" fo:font-weight="bold" officeooo:paragraph-rsid="001348e3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officeooo:paragraph-rsid="001348e3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officeooo:rsid="001c17e7" officeooo:paragraph-rsid="001348e3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1348e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348e3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1348e3"/>
    </style:style>
    <style:style style:name="P8" style:family="paragraph" style:parent-style-name="Standard">
      <style:paragraph-properties fo:text-align="justify" style:justify-single-word="false"/>
      <style:text-properties officeooo:paragraph-rsid="001348e3"/>
    </style:style>
    <style:style style:name="P9" style:family="paragraph" style:parent-style-name="Standard">
      <style:text-properties fo:color="#000080" loext:opacity="100%" fo:language="zxx" fo:country="none" style:text-underline-style="solid" style:text-underline-width="auto" style:text-underline-color="font-color" officeooo:rsid="0017e0f4" officeooo:paragraph-rsid="001348e3" style:language-asian="zxx" style:country-asian="none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paragraph-rsid="001348e3" style:font-weight-asian="normal" style:font-weight-complex="normal"/>
    </style:style>
    <style:style style:name="P11" style:family="paragraph" style:parent-style-name="Standard">
      <style:text-properties officeooo:paragraph-rsid="001348e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7cd5" style:font-weight-asian="bold" style:font-weight-complex="bold"/>
    </style:style>
    <style:style style:name="T3" style:family="text">
      <style:text-properties fo:font-weight="bold" officeooo:rsid="001348e3" style:font-weight-asian="bold" style:font-weight-complex="bold"/>
    </style:style>
    <style:style style:name="T4" style:family="text">
      <style:text-properties fo:font-weight="bold" officeooo:rsid="00159f34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148d6c" style:font-weight-asian="normal" style:font-weight-complex="normal"/>
    </style:style>
    <style:style style:name="T7" style:family="text">
      <style:text-properties style:text-underline-style="none" fo:font-weight="normal" officeooo:rsid="0014a668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officeooo:rsid="00167cd5" style:font-weight-asian="bold" style:font-weight-complex="bold"/>
    </style:style>
    <style:style style:name="T10" style:family="text">
      <style:text-properties style:text-underline-style="none" fo:font-weight="bold" officeooo:rsid="001348e3" style:font-weight-asian="bold" style:font-weight-complex="bold"/>
    </style:style>
    <style:style style:name="T11" style:family="text">
      <style:text-properties fo:color="#000080" loext:opacity="100%" fo:language="zxx" fo:country="none" style:text-underline-style="solid" style:text-underline-width="auto" style:text-underline-color="font-color" officeooo:rsid="0017e0f4" style:language-asian="zxx" style:country-asian="none" style:language-complex="zxx" style:country-complex="none"/>
    </style:style>
    <style:style style:name="T12" style:family="text">
      <style:text-properties fo:color="#000080" loext:opacity="100%" fo:language="zxx" fo:country="none" style:text-underline-style="solid" style:text-underline-width="auto" style:text-underline-color="font-color" officeooo:rsid="001de8d4" style:language-asian="zxx" style:country-asian="none" style:language-complex="zxx" style:country-complex="none"/>
    </style:style>
    <style:style style:name="T13" style:family="text">
      <style:text-properties officeooo:rsid="00141b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sady rekrutacji do przedszkoli i oddziałów przedszkolnych w szkołach podstawowych </text:p>
      <text:p text:style-name="P7"><text:span text:style-name="T1">prowadzonych przez Gminę Legionowo na r.szk. 202</text:span><text:span text:style-name="T3">3</text:span><text:span text:style-name="T1">/202</text:span><text:span text:style-name="T3">4</text:span></text:p>
      <text:p text:style-name="P7"/>
      <text:p text:style-name="P8"><text:span text:style-name="T5">Postępowanie rekrutacyjne prowadzone będzie z wykorzystaniem systemu teleinformatycznego <text:s text:c="23"/>w terminach określonych w harmonogramie wynikającym z Zarządzenia Nr </text:span><text:span text:style-name="T6">18</text:span><text:span text:style-name="T5">/202</text:span><text:span text:style-name="T6">3</text:span><text:span text:style-name="T5"> Prezydenta Miasta Legionowo z dnia <text:s/></text:span><text:span text:style-name="T6">20 </text:span><text:span text:style-name="T5">stycznia 202</text:span><text:span text:style-name="T6">3</text:span><text:span text:style-name="T5"> r.</text:span></text:p>
      <text:p text:style-name="P8">Oferta przedszkoli i oddziałów przedszkolnych w szkołach podstawowych prowadzonych przez Gminę Legionowo zostanie udostępniona <text:span text:style-name="T3">7</text:span><text:span text:style-name="T1"> marca 202</text:span><text:span text:style-name="T3">3</text:span><text:span text:style-name="T1"> r. o godz. 12.00.</text:span></text:p>
      <text:p text:style-name="P5"/>
      <text:p text:style-name="P8"><text:span text:style-name="T1">W postępowaniu rekrutacyjnym na r.szk. 202</text:span><text:span text:style-name="T3">3</text:span><text:span text:style-name="T1">/202</text:span><text:span text:style-name="T3">4</text:span><text:span text:style-name="T1"> biorą udział dzieci zamieszkałe w Legionowie urodzone w latach 20</text:span><text:span text:style-name="T3">20</text:span><text:span text:style-name="T1"> – 201</text:span><text:span text:style-name="T3">7</text:span><text:span text:style-name="T1"> oraz dzieci, którym odroczono obowiązek szkolny. </text:span></text:p>
      <text:p text:style-name="P1">Rodzice / opiekunowie prawni dzieci zamieszkałych poza Gminą Legionowo mogą ubiegać się <text:s text:c="19"/>o przyjęcie dziecka do publicznego przedszkola lub oddziału przedszkolnego w szkole podstawowej jeśli po zakończeniu rekrutacji i zapewnieniu miejsc dla dzieci mieszkańców Legionowa pozostaną wolne miejsca.</text:p>
      <text:p text:style-name="P1"/>
      <text:p text:style-name="P8">W terminie 7 dni poprzedzających termin rozpoczęcia postępowania rekrutacyjnego rodzice / opiekunowie prawni dzieci, które obecnie uczęszczają do przedszkoli / oddziałów przedszkolnych w szkołach podstawowych składają deklarację o kontynuowaniu wychowania przedszkolnego w r.szk. 202<text:span text:style-name="T13">3</text:span>/202<text:span text:style-name="T13">4</text:span> w przedszkolu / szkole, do której uczęszcza dziecko. </text:p>
      <text:p text:style-name="P8"/>
      <text:p text:style-name="P8"><text:span text:style-name="T1">Deklaracje o kontynuacji przyjmowane są w terminie od </text:span><text:span text:style-name="T2">2</text:span><text:span text:style-name="T3">8</text:span><text:span text:style-name="T1"> lutego do </text:span><text:span text:style-name="T3">6</text:span><text:span text:style-name="T1"> marca 202</text:span><text:span text:style-name="T4">3</text:span><text:span text:style-name="T1"> r. <text:s text:c="27"/>do godz.12.00. Wzór deklaracji do pobrania w poszczególnych placówkach.</text:span></text:p>
      <text:p text:style-name="P8"><text:span text:style-name="T8">Złożenie deklaracji o kontynuacji edukacji przedszkolnej w r.szk. 20</text:span><text:span text:style-name="T9">2</text:span><text:span text:style-name="T10">3</text:span><text:span text:style-name="T8">/202</text:span><text:span text:style-name="T10">4</text:span><text:span text:style-name="T8"> w danej placówce uniemożliwia udział w postępowaniu rekrutacyjnym do innego przedszkola lub oddziału przedszkolnego w szkole podstawowej.</text:span></text:p>
      <text:p text:style-name="P1"/>
      <text:p text:style-name="P3">Postępowanie rekrutacyjne na wolne miejsca prowadzi się na wniosek rodziców / opiekunów prawnych dziecka. Wniosek o przyjęcie można składać do nie więcej niż 3 wybranych przedszkoli / szkół podstawowych prowadzących postępowanie rekrutacyjne dla dzieci w określonym wieku.</text:p>
      <text:p text:style-name="P3"/>
      <text:p text:style-name="P3">Do wniosku należy dołączyć dokumenty / oświadczenia potwierdzające spełnianie kryteriów. Oświadczenia składa się pod rygorem odpowiedzialności karnej za składanie fałszywych oświadczeń. Rodzice / opiekunowie prawni dzieci posiadających orzeczenia o potrzebie kształcenia specjalnego wydane ze względu na niepełnosprawność składają kopię orzeczenia o potrzebie kształcenia specjalnego potwierdzoną za zgodność z oryginałem.</text:p>
      <text:p text:style-name="P1"/>
      <text:p text:style-name="P11">Kryteria rekrutacji do przedszkoli i oddziałów przedszkolnych w szkołach podstawowych prowadzonych przez Gminę Legionowo, które będą brane pod uwagę na drugim etapie postępowania rekrutacyjnego - <text:span text:style-name="T11"><text:s/></text:span><text:a xlink:type="simple" xlink:href="https://bip.legionowo.pl/m,33587,uchwala-nr-xxxiv5052021-z-dnia-27-pazdziernika-2021-roku.html" text:style-name="Internet_20_link" text:visited-style-name="Visited_20_Internet_20_Link"><text:span text:style-name="T12">https://bip.legionowo.pl/m,33587,uchwala-nr-xxxiv5052021-z-dnia-27-pazdziernika-2021-roku.html</text:span></text:a><text:span text:style-name="T11"> </text:span></text:p>
      <text:p text:style-name="P9"/>
      <text:p text:style-name="P8"/>
      <text:p text:style-name="P8"><text:span text:style-name="T5">Terminy postępowania rekrutacyjnego i postępowania uzupełniającego do przedszkoli i oddziałów przedszkolnych w szkołach podstawowych – </text:span><text:a xlink:type="simple" xlink:href="https://bip.legionowo.pl/m,34613,zarzadzenie-nr-182023-z-dnia-20-stycznia-2023.html" office:name="https://bip.legionowo.pl/m,34613,zarzadzenie-nr-182023-z-dnia-20-stycznia-2023.html" text:style-name="Internet_20_link" text:visited-style-name="Visited_20_Internet_20_Link"><text:span text:style-name="T7">https://bip.legionowo.pl/m,34613,zarzadzenie-nr-182023-z-dnia-20-stycznia-2023.html</text:span></text:a></text:p>
      <text:p text:style-name="P4"/>
      <text:p text:style-name="P10"/>
      <text:p text:style-name="P2">Adres strony rekrutacyjnej dla rodziców oraz szczegółowe zasady składania wniosków z wykorzystaniem systemu teleinformatycznego zostaną podane w lutym b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3-01-12T11:55:15.264000000</meta:print-date>
    <dc:date>2023-01-24T09:52:27.788000000</dc:date>
    <meta:editing-duration>PT26M38S</meta:editing-duration>
    <meta:editing-cycles>5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14" meta:word-count="364" meta:character-count="3120" meta:non-whitespace-character-count="2693"/>
  </office:meta>
</office:document-meta>
</file>