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 LOGOPEDII </text:p>
      <text:p text:style-name="Standard">Polecamy kilka interaktywnych ćwiczeń buzi i języka:<text:bookmark text:name="_GoBack"/></text:p>
      <text:p text:style-name="Standard">- dla młodszych dzieci: <text:a xlink:type="simple" xlink:href="https://wordwall.net/pl/resource/1174470/logopedia" text:style-name="Internet_20_link" text:visited-style-name="Visited_20_Internet_20_Link"><text:span text:style-name="Internet_20_link">https://wordwall.net/pl/resource/1174470/logopedia</text:span></text:a></text:p>
      <text:p text:style-name="Standard"><text:a xlink:type="simple" xlink:href="https://wordwall.net/pl/resource/1007337/logopedia" text:style-name="Internet_20_link" text:visited-style-name="Visited_20_Internet_20_Link"><text:span text:style-name="Internet_20_link">https://wordwall.net/pl/resource/1007337/logopedia</text:span></text:a> </text:p>
      <text:p text:style-name="Standard">- dla starszych: <text:a xlink:type="simple" xlink:href="https://wordwall.net/pl/resource/2259485/logopedia" text:style-name="Internet_20_link" text:visited-style-name="Visited_20_Internet_20_Link"><text:span text:style-name="Internet_20_link">https://wordwall.net/pl/resource/2259485/logopedia</text:span></text:a> </text:p>
      <text:p text:style-name="Standard"><text:a xlink:type="simple" xlink:href="https://wordwall.net/pl/resource/13753099/logopedia" text:style-name="Internet_20_link" text:visited-style-name="Visited_20_Internet_20_Link"><text:span text:style-name="Internet_20_link">https://wordwall.net/pl/resource/13753099/logopedia</text:span>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</meta:initial-creator>
    <meta:editing-cycles>5</meta:editing-cycles>
    <meta:creation-date>2022-12-10T15:23:00</meta:creation-date>
    <dc:date>2022-12-13T08:41:32.601000000</dc:date>
    <meta:editing-duration>PT57M19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6" meta:word-count="20" meta:character-count="310" meta:non-whitespace-character-count="292"/>
    <meta:user-defined meta:name="AppVersion">15.0000</meta:user-defined>
    <meta:template xlink:type="simple" xlink:actuate="onRequest" xlink:title="Normal" xlink:href=""/>
  </office:meta>
</office:document-meta>
</file>