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T1" style:family="text">
      <style:text-properties fo:color="#0563c1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DAGOG</text:p>
      <text:p text:style-name="P1">Korzystajmy mądrze z nowoczesnych technologii. Jeśli z dzieckiem przed komputerem to zachęcamy do ćwiczeń interaktywnych np. z Wordwall:</text:p>
      <text:p text:style-name="P1">- ćwiczenia gimnastyczne</text:p>
      <text:p text:style-name="P1"><text:a xlink:type="simple" xlink:href="https://wordwall.net/pl/resource/957284/wf/ććwiczenia" text:style-name="Default_20_Style" text:visited-style-name="Default_20_Style"><text:span text:style-name="T1">https://wordwall.net/pl/resource/957284/wf/%c4%87ćwiczenia</text:span></text:a></text:p>
      <text:p text:style-name="P1">- ćwiczenia m. in. uważności i spostrzegania</text:p>
      <text:p text:style-name="P1"><text:a xlink:type="simple" xlink:href="https://wordwall.net/pl/resource/2257773/co-pasuje" text:style-name="Default_20_Style" text:visited-style-name="Default_20_Style"><text:span text:style-name="T1">https://wordwall.net/pl/resource/2257773/co-pasuje</text:span></text:a> </text:p>
      <text:p text:style-name="P1">- ćwiczenia matematyczne</text:p>
      <text:p text:style-name="Standard">https://wordwall.net/pl/resource/1512593/matematyka/cyfry-od-1do-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13T08:41:58.781000000</dc:date>
    <meta:editing-duration>PT12S</meta:editing-duration>
    <meta:editing-cycles>1</meta:editing-cycles>
    <meta:document-statistic meta:table-count="0" meta:image-count="0" meta:object-count="0" meta:page-count="1" meta:paragraph-count="8" meta:word-count="35" meta:character-count="410" meta:non-whitespace-character-count="382"/>
    <meta:generator>LibreOffice/7.4.0.3$Windows_X86_64 LibreOffice_project/f85e47c08ddd19c015c0114a68350214f7066f5a</meta:generator>
  </office:meta>
</office:document-meta>
</file>